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Quadenoord 49 - Quadenoord 49-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Quadenoord 49, 3079XB, vervangen van de kozijnen en ramen in de gevel van het appartementengebouw (datum besluit 16-04-2025, op dezelfde dag verzonden, dossiernummer OMV.25.01.0025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33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3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3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Quadenoord 49 - Quadenoord 49-95</meta:user-defined>
    <meta:user-defined meta:name="DCTERMS.W3CDTF/DCTERMS.available">2025-04-22</meta:user-defined>
    <meta:user-defined meta:name="DCTERMS.W3CDTF/OVERHEIDop.jaargang">2025</meta:user-defined>
    <meta:user-defined meta:name="OVERHEIDop.publicationIssue">174337</meta:user-defined>
    <meta:user-defined meta:name="OVERHEIDop.GmbID/DC.identifier">gmb-2025-174337</meta:user-defined>
    <meta:user-defined meta:name="OVERHEIDop.versieInformatie"/>
  </office:meta>
</office:document-meta>
</file>