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; een feestavond van Voetbalvereniging Woudenberg, 10 mei 2025 te John F. Kennedylaan 11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:</text:span>
          </text:p>
            <text:p text:style-name="common-al"> Het houden van een incidentele festiviteit; een feestavond van Voetbalvereniging Woudenberg, 10 mei 2025 te John F. Kennedylaan 116, Z.34952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433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incidentele festiviteit; een feestavond van Voetbalvereniging Woudenberg, 10 mei 2025 te John F. Kennedylaan 116 te Wouden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34</meta:user-defined>
    <meta:user-defined meta:name="OVERHEIDop.GmbID/DC.identifier">gmb-2025-174334</meta:user-defined>
    <meta:user-defined meta:name="OVERHEIDop.versieInformatie"/>
  </office:meta>
</office:document-meta>
</file>