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chutting aan Speulderbosweg 22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80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6 april 2025. De gemeente Barneveld neemt daarover waarschijnlijk binnen 8 weken na 16 april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4333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33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33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schutting aan Speulderbosweg 22 Garder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333</meta:user-defined>
    <meta:user-defined meta:name="OVERHEIDop.GmbID/DC.identifier">gmb-2025-174333</meta:user-defined>
    <meta:user-defined meta:name="OVERHEIDop.versieInformatie"/>
  </office:meta>
</office:document-meta>
</file>