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98364383i64aa2bb3-feef-4d31-9929-5fe0ee2d2f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Ranonkelkade 1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Van der Pekbuurt de maximaal toegestane bezettingsgraad van 50%  gedurende zes maanden 82 uur is overschreden;</text:p>
              </text:list-item>
              <text:list-item text:style-override="id1-3-2-2-1-10-16">
                <text:number>•</text:number>
                <text:p text:style-name="al">de gemeente Amsterdam, gelet op bovenstaande overwegingen, overgaat tot het plaatsen van elektrische oplaadpunten bij de oplaadvakken ter hoogte van perceel Ranonkelkade 19;</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anonkelkade 19 (parkeervaknummers 122294489050 en 12229348905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7.10000000000002mm" svg:height="104.60000000000001mm"><draw:image xlink:href="Pictures/Afbeelding1798364383i64aa2bb3-feef-4d31-9929-5fe0ee2d2f28.png" xlink:type="simple"/></draw:frame></text:p>
            </text:section></draw:text-box></draw:frame>
          </text:p>
            <text:p text:style-name="common-al">Amsterdam, 23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433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3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3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Ranonkelkade 19 aanleg twee elektrische oplaadvakken - Ranonkelkade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anonkelkade 19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Ranonkelkade 19 aanleg twee elektrische oplaadvakken</meta:user-defined>
    <meta:user-defined meta:name="DCTERMS.W3CDTF/DCTERMS.available">2025-04-25</meta:user-defined>
    <meta:user-defined meta:name="DCTERMS.W3CDTF/OVERHEIDop.jaargang">2025</meta:user-defined>
    <meta:user-defined meta:name="OVERHEIDop.publicationIssue">174332</meta:user-defined>
    <meta:user-defined meta:name="OVERHEIDop.GmbID/DC.identifier">gmb-2025-174332</meta:user-defined>
    <meta:user-defined meta:name="OVERHEIDop.versieInformatie"/>
  </office:meta>
</office:document-meta>
</file>