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2 tennisbanen voor 3 padelbanen aan Plantagelaan 3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79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april 2025. De gemeente Barneveld neemt daarover waarschijnlijk binnen 8 weken na 16 april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433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3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3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2 tennisbanen voor 3 padelbanen aan Plantagelaan 31 Barneveld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331</meta:user-defined>
    <meta:user-defined meta:name="OVERHEIDop.GmbID/DC.identifier">gmb-2025-174331</meta:user-defined>
    <meta:user-defined meta:name="OVERHEIDop.versieInformatie"/>
  </office:meta>
</office:document-meta>
</file>