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van een zonneveld, Koskampweg 3, 7261 ND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anuari 2025 is een aanvraag ontvangen voor het realiseren van een zonneveld op locatie Koskampweg 3, 7261 ND Ruurlo. De aanvraag is geregistreerd onder zaaknummer Z2025-00000016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7433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33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33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016</meta:user-defined>
    <meta:user-defined meta:name="DCTERMS.abstract">Betreft: Aanvraag op locatie Koskampweg 3, 7261 ND Ruur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realiseren van een zonneveld, Koskampweg 3, 7261 ND Ruurlo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433</meta:user-defined>
    <meta:user-defined meta:name="OVERHEIDop.GmbID/DC.identifier">gmb-2025-17433</meta:user-defined>
    <meta:user-defined meta:name="OVERHEIDop.versieInformatie"/>
  </office:meta>
</office:document-meta>
</file>