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aanbouw met kelder op het perceel Steven van der Hagenlaan 6, 3818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met kelder op het perceel Steven van der Hagenlaan 6, 3818 HD Amersfoort</text:span>
          </text:p>
            <text:p text:style-name="common-al">De Gemeente Amersfoort heeft op 20-03-2025 een aanvraag voor een omgevingsvergunning ontvangen voor het realiseren van een aanbouw met kelder op het perceel Steven van der Hagenlaan 6, 3818 HD Amersfoort, met kenmerk CLZ-000230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3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56</meta:user-defined>
    <dc:language>nl</dc:language>
    <meta:user-defined meta:name="OVERHEIDop.locatietype/OVERHEIDop.gebiedsmarkering">Punt</meta:user-defined>
    <meta:user-defined meta:name="DC.title">Ontvangen aanvraag omgevingsvergunning voor het realiseren van een aanbouw met kelder op het perceel Steven van der Hagenlaan 6, 3818 HD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329</meta:user-defined>
    <meta:user-defined meta:name="OVERHEIDop.GmbID/DC.identifier">gmb-2025-174329</meta:user-defined>
    <meta:user-defined meta:name="OVERHEIDop.versieInformatie"/>
  </office:meta>
</office:document-meta>
</file>