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erpenzeelseweg 171 Barneveld, het geheel slopen van een op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8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432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2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2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erpenzeelseweg 171 Barneveld, het geheel slopen van een opstal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327</meta:user-defined>
    <meta:user-defined meta:name="OVERHEIDop.GmbID/DC.identifier">gmb-2025-174327</meta:user-defined>
    <meta:user-defined meta:name="OVERHEIDop.versieInformatie"/>
  </office:meta>
</office:document-meta>
</file>