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utief ingediend, Melding, Werftweg 1 Weker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5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432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2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32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Foutief ingediend, Melding, Werftweg 1 Wekerom, het verwijderen van asbesthoudende materialen.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323</meta:user-defined>
    <meta:user-defined meta:name="OVERHEIDop.GmbID/DC.identifier">gmb-2025-174323</meta:user-defined>
    <meta:user-defined meta:name="OVERHEIDop.versieInformatie"/>
  </office:meta>
</office:document-meta>
</file>