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roen van Prinstererlaan 6 Barneveld, het wijzigen van de kozijnen t.o.v. de verleende vergunning 2024W02074.</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66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6 april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432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2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2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roen van Prinstererlaan 6 Barneveld, het wijzigen van de kozijnen t.o.v. de verleende vergunning 2024W02074.</meta:user-defined>
    <meta:user-defined meta:name="DCTERMS.W3CDTF/DCTERMS.available">2025-04-22</meta:user-defined>
    <meta:user-defined meta:name="DCTERMS.W3CDTF/OVERHEIDop.jaargang">2025</meta:user-defined>
    <meta:user-defined meta:name="OVERHEIDop.publicationIssue">174320</meta:user-defined>
    <meta:user-defined meta:name="OVERHEIDop.GmbID/DC.identifier">gmb-2025-174320</meta:user-defined>
    <meta:user-defined meta:name="OVERHEIDop.versieInformatie"/>
  </office:meta>
</office:document-meta>
</file>