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Houtkampweg 13 Hoenderloo, het bouwen van een dienst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6 april 2025</text:p>
            <text:p text:style-name="common-al">Zaaknummer 2025W058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74316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31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31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Houtkampweg 13 Hoenderloo, het bouwen van een dienstwoning.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4316</meta:user-defined>
    <meta:user-defined meta:name="OVERHEIDop.GmbID/DC.identifier">gmb-2025-174316</meta:user-defined>
    <meta:user-defined meta:name="OVERHEIDop.versieInformatie"/>
  </office:meta>
</office:document-meta>
</file>