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onnehof 0 nrs. 1 t/m 25 (oneven) Nijkerkerveen, vervanging en na-isolatie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16 april 2025</text:p>
            <text:p text:style-name="common-al">Zaaknummer 2025W04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43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onnehof 0 nrs. 1 t/m 25 (oneven) Nijkerkerveen, vervanging en na-isolatie van het dak.</meta:user-defined>
    <meta:user-defined meta:name="DCTERMS.W3CDTF/DCTERMS.available">2025-04-22</meta:user-defined>
    <meta:user-defined meta:name="DCTERMS.W3CDTF/OVERHEIDop.jaargang">2025</meta:user-defined>
    <meta:user-defined meta:name="OVERHEIDop.publicationIssue">174311</meta:user-defined>
    <meta:user-defined meta:name="OVERHEIDop.GmbID/DC.identifier">gmb-2025-174311</meta:user-defined>
    <meta:user-defined meta:name="OVERHEIDop.versieInformatie"/>
  </office:meta>
</office:document-meta>
</file>