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rry Wiennek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erry Wiennekestraat 1, 3069 RT, plaatsen van een dakkapel (aanvraagdatum 14-04-2025, dossiernummer OMV.25.04.0018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2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erry Wiennekestraat 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95</meta:user-defined>
    <meta:user-defined meta:name="OVERHEIDop.GmbID/DC.identifier">gmb-2025-174295</meta:user-defined>
    <meta:user-defined meta:name="OVERHEIDop.versieInformatie"/>
  </office:meta>
</office:document-meta>
</file>