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laring van geen bedenkingen en ontwerp omgevingsvergunning Busremise Tiel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op grond van artikel 2.12, eerste lid, onder a. sub 3 van de Wet algemene bepalingen omgevingsrecht (Wabo) bekend, dat zij de ontwerpverklaring van geen bedenkingen en de ontwerp omgevingsvergunning voor de Busremise Tielweg 5 in Gouda ter inzage leggen ten behoeve van de realisatie van een elektrische busremise met houten overkapping. Op het terrein worden 33 parkeer-/ oplaadplaatsen en 3 noodopstelplekken voor de bussen gerealiseerd. De aanvraag is voor de inwerkingtreding van de Omgevingswet ingediend. Tussen de gemeente Gouda en de aanvrager is een anterieure overeenkomst gesloten.</text:p>
            <text:p text:style-name="tussenkopcur">Ter inzage termijn</text:p>
            <text:p text:style-name="common-al">Het ontwerpbesluit en de bijbehorende stukken liggen van 24 april t/m 4 juni 2025 voor een ieder op de volgende wijzen ter inzage:</text:p>
            <text:p text:style-name="common-al">- Digitaal via de website <text:a xlink:href="https://omgevingswet.overheid.nl/regels-op-de-kaart/" xlink:type="simple">https://omgevingswet.overheid.nl/regels-op-de-kaart/</text:a>. U kunt dan zoeken op het adres (Tielweg 5, Gouda) of het planidentificatienummer van het ontwerpbesluit invullen: NL.IMRO.0513.OVTielwegBusremise-ON01.</text:p>
            <text:p text:style-name="common-al">- Op papier tijdens de openingsuren (op afspraak) van het Huis van de Stad, Burgemeester Jamesplein 1 in Gouda. Om een afspraak te maken kunt u mailen naar gemeente@gouda.nl. </text:p>
            <text:p text:style-name="tussenkopcur">Indienen zienswijze</text:p>
            <text:p text:style-name="common-al">Gedurende de termijn van ter inzage legging kan iedereen (schriftelijk of mondeling) zienswijzen indienen over het ontwerpbesluit. Schriftelijke zienswijzen kunt u sturen aan de Gemeente Gouda, t.a.v. afdeling Ruimtelijk beleid en advies, Postbus 1086, 2800 BB Gouda, met als onderwerp ‘’Zienswijze Ontwerpverklaring van geen bedenkingen en ontwerp omgevingsvergunning Busremise Tielweg 5”.</text:p>
            <text:p text:style-name="common-al">Ook het indienen van mondelinge zienswijzen is mogelijk. Hiervoor dient tijdig, bij voorkeur uiterlijk een week voor het einde van de ter inzage legging, een afspraak gemaakt te worden bij mevrouw M. Burger via telefoonnummer 14 0182 of via gemeente@gouda.nl. </text:p>
            <text:p text:style-name="tussenkopcur">Inloopmoment</text:p>
            <text:p text:style-name="common-al">Tijdens de ter inzage periode wordt ook een inloopmoment georganiseerd. Dit vindt plaats op donderdag 8 mei 2025 van 16.00 - 17.30u op de begane grond in het Huis van de Stad, Burgemeester Jamesplein 1 in Gouda. Tijdens dit inloopmoment kunt u vragen stellen over de realisatie en procedure van de busremise. </text:p>
            <text:p text:style-name="common-al"/>
            <text:p text:style-name="last-al">Voor specifieke vragen en opmerkingen over het ontwerpbesluit en de procedure kunt u contact opnemen met mevrouw M. Burger via 14 0182 of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28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8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8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Gouda</meta:user-defined>
    <meta:user-defined meta:name="OVERHEID.Informatietype/DC.type">officiële publicatie</meta:user-defined>
    <meta:user-defined meta:name="OVERHEIDop.Rubriek/DC.type">ruimtelijk plan of omgevingsdocument</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imtelijkplan/OVERHEIDop.bekendmakingBetreffendePlan">NL.IMRO.0513.OVTielwegBusremise-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verklaring van geen bedenkingen en ontwerp omgevingsvergunning Busremise Tielweg 5</meta:user-defined>
    <meta:user-defined meta:name="DCTERMS.W3CDTF/DCTERMS.available">2025-04-23</meta:user-defined>
    <meta:user-defined meta:name="DCTERMS.W3CDTF/OVERHEIDop.jaargang">2025</meta:user-defined>
    <meta:user-defined meta:name="OVERHEIDop.publicationIssue">174285</meta:user-defined>
    <meta:user-defined meta:name="OVERHEIDop.GmbID/DC.identifier">gmb-2025-174285</meta:user-defined>
    <meta:user-defined meta:name="OVERHEIDop.versieInformatie"/>
  </office:meta>
</office:document-meta>
</file>