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, Johannes Brahmsstraat 37, 3533EX Utrecht, GU-Z2024-0035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Brahmsstraat 37, 3533EX Utrecht</text:p>
            <text:p text:style-name="common-al">GU-Z2024-0035925</text:p>
            <text:p text:style-name="common-al">Toelichting: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28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5925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Verleende Omgevingsvergunning, het wijzigen van de draagconstructie, Johannes Brahmsstraat 37, 3533EX Utrecht, GU-Z2024-0035925</meta:user-defined>
    <meta:user-defined meta:name="OVERHEIDop.datumEindeReactietermijn">2025-06-02</meta:user-defined>
    <meta:user-defined meta:name="OVERHEIDop.terinzageleggingBG">https://jeleefomgeving.nl/inzien/002220647/3cd44abf-9419-4f44-8b73-6d3148b35e02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284</meta:user-defined>
    <meta:user-defined meta:name="OVERHEIDop.GmbID/DC.identifier">gmb-2025-174284</meta:user-defined>
    <meta:user-defined meta:name="OVERHEIDop.versieInformatie"/>
  </office:meta>
</office:document-meta>
</file>