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rtshoornvare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Hertshoornvaren 26, 3069 HM, plaatsen van een raamkozijn (aanvraagdatum 10-04-2025, dossiernummer OMV.25.04.00156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427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7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7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rtshoornvaren 26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279</meta:user-defined>
    <meta:user-defined meta:name="OVERHEIDop.GmbID/DC.identifier">gmb-2025-174279</meta:user-defined>
    <meta:user-defined meta:name="OVERHEIDop.versieInformatie"/>
  </office:meta>
</office:document-meta>
</file>