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Orange Fever 2025, Jan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range Fever 2025</text:p>
            <text:p text:style-name="common-al">Datum: 25 en 26 april 2025</text:p>
            <text:p text:style-name="common-al">Locatie: Jansplein</text:p>
            <text:p text:style-name="common-al">Dossiernummer: 4401298</text:p>
            <text:p text:style-name="common-al">Verzenddatum besluit: 17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2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Orange Fever 2025, Jansplein</meta:user-defined>
    <meta:user-defined meta:name="DCTERMS.W3CDTF/DCTERMS.available">2025-04-22</meta:user-defined>
    <meta:user-defined meta:name="DCTERMS.W3CDTF/OVERHEIDop.jaargang">2025</meta:user-defined>
    <meta:user-defined meta:name="OVERHEIDop.publicationIssue">174275</meta:user-defined>
    <meta:user-defined meta:name="OVERHEIDop.GmbID/DC.identifier">gmb-2025-174275</meta:user-defined>
    <meta:user-defined meta:name="OVERHEIDop.versieInformatie"/>
  </office:meta>
</office:document-meta>
</file>