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erfafscheiding, Rijksweg 2, 5995N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5 een besluit genomen op de aanvraag omgevingsvergunning voor het plaatsen van een erfafscheiding op de locatie Rijksweg 2, 5995NV Kessel. De aanvraag is geregistreerd onder zaaknummer Z2024-0000424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24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2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48</meta:user-defined>
    <meta:user-defined meta:name="DCTERMS.abstract">Betreft:  Besluit op locatie Rijksweg 2, 5995NV Kessel</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erfafscheiding, Rijksweg 2, 5995NV Kessel</meta:user-defined>
    <meta:user-defined meta:name="DCTERMS.W3CDTF/DCTERMS.available">2025-04-22</meta:user-defined>
    <meta:user-defined meta:name="DCTERMS.W3CDTF/OVERHEIDop.jaargang">2025</meta:user-defined>
    <meta:user-defined meta:name="OVERHEIDop.publicationIssue">174272</meta:user-defined>
    <meta:user-defined meta:name="OVERHEIDop.GmbID/DC.identifier">gmb-2025-174272</meta:user-defined>
    <meta:user-defined meta:name="OVERHEIDop.versieInformatie"/>
  </office:meta>
</office:document-meta>
</file>