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ieter van Musschenbroekstraat 163-195 / Voormalige Oudeweg (NS treinmodernisering) Haarlem, 0392-2025-0043500, diverse werkzaamheden aan het spoor, op 17-07-2025 &amp; 11-09-2025 van 00:00 uur t/m 06:00 uur,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2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3500</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t.h.v. Pieter van Musschenbroekstraat 163-195 / Voormalige Oudeweg (NS treinmodernisering) Haarlem, 0392-2025-0043500, diverse werkzaamheden aan het spoor, op 17-07-2025 &amp; 11-09-2025 van 00:00 uur t/m 06:00 uur, verzonden 17-04-2025</meta:user-defined>
    <meta:user-defined meta:name="DCTERMS.W3CDTF/DCTERMS.available">2025-04-22</meta:user-defined>
    <meta:user-defined meta:name="DCTERMS.W3CDTF/OVERHEIDop.jaargang">2025</meta:user-defined>
    <meta:user-defined meta:name="OVERHEIDop.publicationIssue">174268</meta:user-defined>
    <meta:user-defined meta:name="OVERHEIDop.GmbID/DC.identifier">gmb-2025-174268</meta:user-defined>
    <meta:user-defined meta:name="OVERHEIDop.versieInformatie"/>
  </office:meta>
</office:document-meta>
</file>