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oermondseweg ong. Haelen (perceel: F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april 2025 een besluit maatwerkvoorschriften hebben genomen voor het op verzoek opleggen maatwerkvoorschriften (EOS Leudal 1) op locatie Roermondseweg ong. Haelen (perceel: F 108).</text:p>
            <text:p text:style-name="common-al">Het besluit is geregistreerd onder zaaknummer Z2024-00001681.</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2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81</meta:user-defined>
    <meta:user-defined meta:name="DCTERMS.abstract">Betreft: Besluit maatwerkvoorschriften</meta:user-defined>
    <dc:language>nl</dc:language>
    <meta:user-defined meta:name="OVERHEIDop.locatietype/OVERHEIDop.gebiedsmarkering">Vlak</meta:user-defined>
    <meta:user-defined meta:name="DC.title">Besluit maatwerkvoorschriften, Roermondseweg ong. Haelen (perceel: F 108)</meta:user-defined>
    <meta:user-defined meta:name="OVERHEIDop.datumEindeReactietermijn">2025-06-02</meta:user-defined>
    <meta:user-defined meta:name="OVERHEIDop.terinzageleggingBG">https://jeleefomgeving.nl/inzien/816963228/9de399e7-d6f4-43d6-b2b3-aefe6024b84d</meta:user-defined>
    <meta:user-defined meta:name="DCTERMS.W3CDTF/DCTERMS.available">2025-04-23</meta:user-defined>
    <meta:user-defined meta:name="DCTERMS.W3CDTF/OVERHEIDop.jaargang">2025</meta:user-defined>
    <meta:user-defined meta:name="OVERHEIDop.publicationIssue">174262</meta:user-defined>
    <meta:user-defined meta:name="OVERHEIDop.GmbID/DC.identifier">gmb-2025-174262</meta:user-defined>
    <meta:user-defined meta:name="OVERHEIDop.versieInformatie"/>
  </office:meta>
</office:document-meta>
</file>