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Wanroijseweg 49a,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vastleggen van afwijkende geluidgrenswaarden en het vastleggen van een maatregel</text:p>
            <text:p text:style-name="common-al">Locatie:   Wanroijseweg 49a, 5451 GZ Mill</text:p>
            <text:p text:style-name="common-al">Zaaknummer:   Z/239082</text:p>
            <text:p text:style-name="common-al">Datum verzending besluit:  17 april 2025</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3 juni 2025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2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9082</meta:user-defined>
    <dc:language>nl</dc:language>
    <meta:user-defined meta:name="OVERHEIDop.locatietype/OVERHEIDop.gebiedsmarkering">Adres</meta:user-defined>
    <meta:user-defined meta:name="DC.title">Gemeente Land van Cuijk – Maatwerkvoorschriften – Wanroijseweg 49a, Mill</meta:user-defined>
    <meta:user-defined meta:name="DCTERMS.W3CDTF/DCTERMS.available">2025-04-22</meta:user-defined>
    <meta:user-defined meta:name="DCTERMS.W3CDTF/OVERHEIDop.jaargang">2025</meta:user-defined>
    <meta:user-defined meta:name="OVERHEIDop.publicationIssue">174260</meta:user-defined>
    <meta:user-defined meta:name="OVERHEIDop.GmbID/DC.identifier">gmb-2025-174260</meta:user-defined>
    <meta:user-defined meta:name="OVERHEIDop.versieInformatie"/>
  </office:meta>
</office:document-meta>
</file>