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Borsele</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gelet op afdeling 10.1.1 van de Algemene wet bestuursrecht; </text:p>
            <text:p text:style-name="al">gelet op de Samenwerkingsovereenkomst Zeeuws Isolatie Programma en de Subsidieregeling Lokale Aanpak Isolatie gemeente Borsele.</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Lokale Aanpak Isolatie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Borsele. Hieronder is in elk geval begrepen het verlenen, vaststellen, weigeren en terugvorderen van subsidie alle voorbereidingshandelingen die noodzakelijk zijn.</text:p>
              </text:list-item>
              <text:list-item text:style-override="id1-3-2-2-1-3">
                <text:number>2.</text:number>
                <text:p text:style-name="al">In geval van afwezigheid of ontstentenis van de in lid 1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Borsele.</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met terugwerkende kracht in werking op 1 januari 2025.</text:p>
              </text:list-item>
              <text:list-item text:style-override="id1-3-2-2-5-3">
                <text:number>2.</text:number>
                <text:p text:style-name="al">Het mandaat eindigt op de datum waarop de Subsidieregeling Lokale Aanpak Isolatie gemeente Borsele’ wordt ingetrokken.</text:p>
              </text:list-item>
              <text:list-item text:style-override="id1-3-2-2-5-4">
                <text:number>3.</text:number>
                <text:p text:style-name="al">Het Mandaatbesluit subsidieregeling isoleren particuliere woningen in de gemeente Borsele wordt ingetrokken. </text:p>
              </text:list-item>
              <text:list-item text:style-override="id1-3-2-2-5-5">
                <text:number>4.</text:number>
                <text:p text:style-name="al">Dit besluit is aan te halen als: Mandaatbesluit Subsidieregeling Lokale Aanpak Isolatie gemeente Borsele.</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orsele, gehouden op 25 maart 2025 </text:span></text:p>
          </text:section>
          <text:section text:name="ondertekening_id1-3-2-3-2">
            <text:p><text:span text:style-name="functie"/></text:p>
            <text:p><text:span text:style-name="functie">De secretaris,</text:span></text:p>
            <text:p><text:span text:style-name="functie">J.M. Jansen</text:span></text:p>
          </text:section>
          <text:section text:name="ondertekening_id1-3-2-3-3">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2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Subsidieregeling Lokale Aanpak Isolatie gemeente Borsele]|[https://lokaleregelgeving.overheid.nl/CVDR738384</meta:user-defined>
    <meta:user-defined meta:name="DCTERMS.alternative">Mandaatbesluit Subsidieregeling Lokale Aanpak Isolatie gemeente Borsele</meta:user-defined>
    <dc:language>nl</dc:language>
    <meta:user-defined meta:name="OVERHEIDop.locatietype/OVERHEIDop.gebiedsmarkering">Gemeente</meta:user-defined>
    <meta:user-defined meta:name="DC.title">Mandaatbesluit Subsidieregeling Lokale Aanpak Isolatie gemeente Borsele</meta:user-defined>
    <meta:user-defined meta:name="DCTERMS.W3CDTF/DCTERMS.available">2025-04-22</meta:user-defined>
    <meta:user-defined meta:name="DCTERMS.W3CDTF/OVERHEIDop.jaargang">2025</meta:user-defined>
    <meta:user-defined meta:name="OVERHEIDop.publicationIssue">174259</meta:user-defined>
    <meta:user-defined meta:name="OVERHEIDop.betreftRegeling">CVDR738386_1</meta:user-defined>
    <meta:user-defined meta:name="OVERHEIDop.GmbID/DC.identifier">gmb-2025-174259</meta:user-defined>
    <meta:user-defined meta:name="xs:date/OVERHEIDop.startdatum">2025-04-23</meta:user-defined>
    <meta:user-defined meta:name="xs:date/OVERHEIDop.einddatum">2027-12-31</meta:user-defined>
    <meta:user-defined meta:name="OVERHEIDop.versieInformatie"/>
  </office:meta>
</office:document-meta>
</file>