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straat 7B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lotstraat 7B-03, 3062 PM, maken van een dakterras + realiseren van een dakopbouw ten behoeve van toegang tot het dakterras (aanvraagdatum 11-04-2025, dossiernummer OMV.25.04.0016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25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otstraat 7B-0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258</meta:user-defined>
    <meta:user-defined meta:name="OVERHEIDop.GmbID/DC.identifier">gmb-2025-174258</meta:user-defined>
    <meta:user-defined meta:name="OVERHEIDop.versieInformatie"/>
  </office:meta>
</office:document-meta>
</file>