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AVONDUUR 5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Avonduur 5 Helvoirt, plaatsen kraan op 21, 23 en 28 april 2025, Z25-290400.</text:p>
            <text:p text:style-name="tussenkopcur">De ontheffing is verzonden op 16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425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AVONDUUR 5 HELVOI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57</meta:user-defined>
    <meta:user-defined meta:name="OVERHEIDop.GmbID/DC.identifier">gmb-2025-174257</meta:user-defined>
    <meta:user-defined meta:name="OVERHEIDop.versieInformatie"/>
  </office:meta>
</office:document-meta>
</file>