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afvalcontainer 22-04 t/m 13-06), Rak naast nummer 9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afvalcontainer 22-04 t/m 13-06) op de parkeerplaats aan Rak naast nummer 99 te Heerenveen (17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2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422</meta:user-defined>
    <dc:language>nl</dc:language>
    <meta:user-defined meta:name="OVERHEIDop.locatietype/OVERHEIDop.gebiedsmarkering">Vlak</meta:user-defined>
    <meta:user-defined meta:name="DC.title">AANVRAAG OMGEVINGSVERGUNNING, tijdelijk gebruik openbare ruimte (afvalcontainer 22-04 t/m 13-06), Rak naast nummer 99 te Heeren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53</meta:user-defined>
    <meta:user-defined meta:name="OVERHEIDop.GmbID/DC.identifier">gmb-2025-174253</meta:user-defined>
    <meta:user-defined meta:name="OVERHEIDop.versieInformatie"/>
  </office:meta>
</office:document-meta>
</file>