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uterstraat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<text:span text:style-name="nadrukvet">Kouterstraat ong te Someren,</text:span> inzake het realiseren van twee Ruimte voor Ruimte kavels.</text:p>
            <text:p text:style-name="common-al">is verlengd met ten hoogste zes weken.</text:p>
            <text:p text:style-name="common-al">(verzenddatum besluit: 14-04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7425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01128</meta:user-defined>
    <meta:user-defined meta:name="DCTERMS.abstract">Realiseren twee Ruimte voor Ruimte kavels Kouterstraat ong </meta:user-defined>
    <dc:language>nl</dc:language>
    <meta:user-defined meta:name="OVERHEIDop.locatietype/OVERHEIDop.gebiedsmarkering">Vlak</meta:user-defined>
    <meta:user-defined meta:name="DC.title">Verlengen beslistermijn aanvraag omgevingsvergunning Kouterstraat ong te Some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4252</meta:user-defined>
    <meta:user-defined meta:name="OVERHEIDop.GmbID/DC.identifier">gmb-2025-174252</meta:user-defined>
    <meta:user-defined meta:name="OVERHEIDop.versieInformatie"/>
  </office:meta>
</office:document-meta>
</file>