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lwijk – VKB 345 2025 Diverse verkeersmaatregelen als gevolg van reconstructie Groenewoudlaan</text:p>
      <text:section text:name="regeling_id1-3-2" text:style-name="regeling">
        <text:section text:name="aanhef_id1-3-2-1" text:style-name="aanhef">
          <text:section text:name="afkondiging_id1-3-2-1-1" text:style-name="afkondiging">
            <text:p text:style-name="afkondiging_top"/>
            <text:p text:style-name="al">HET COLLEGE VAN WAALWIJK, </text:p>
            <text:p text:style-name="al"/>
            <text:p text:style-name="al">gelet op artikel 18, lid 1, sub d van de Wegenverkeerswet 1994;</text:p>
            <text:p text:style-name="al"/>
            <text:p text:style-name="al">gelet op de Wegenverkeerswet, het Besluit Administratieve Bepalingen inzake het Wegverkeer (BABW), het Reglement verkeersregels en verkeerstekens 1990, de Algemene wet bestuursrecht, het Mobiliteitsplan Waalwijk (2023) en de parkeervisie Waalwijk (2024);</text:p>
            <text:p text:style-name="al"/>
            <text:p text:style-name="al"/>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definitief ontwerp van de Groenewoudlaan door het college van burgemeester en wethouders is vastgesteld op 16 mei 2023;</text:p>
            <text:p text:style-name="common-al"/>
            <text:p text:style-name="common-al">dat het ontwerp van de reconstructie Groenewoudlaan in maart 2023 voor een ieder ter inzage heeft gelegen en het college een inloopbijeenkomst heeft georganiseerd;</text:p>
            <text:p text:style-name="common-al"/>
            <text:p text:style-name="common-al">dat het definitief ontwerp voorziet in een drietal wijzigingen waarbij rechtsgevolgen voor weggebruikers wijzigen conform de kaders uit de WVW1994;</text:p>
            <text:p text:style-name="common-al"/>
            <text:p text:style-name="common-al">dat inhalen van overig autoverkeer niet noodzakelijk is voor de doorstroming van het autoverkeer;</text:p>
            <text:p text:style-name="common-al"/>
            <text:p text:style-name="common-al">dat fietsers een eigen plek op de weg krijgen en na de reconstructie niet meer van de hoofdrijbaan gebruik zullen mogen maken;</text:p>
            <text:p text:style-name="common-al"/>
            <text:p text:style-name="common-al">dat er zodoende ook nauwelijks tot geen noodzaak meer is om andere weggebruikers op de hoofdrijbaan in te hoeven halen;</text:p>
            <text:p text:style-name="common-al"/>
            <text:p text:style-name="common-al">dat parkeren ten behoeve van de woningen aan noordzijde op eigen erf plaatsvindt, dan wel in de daartoe ingerichte parkeervakken;</text:p>
            <text:p text:style-name="common-al"/>
            <text:p text:style-name="common-al">dat de verkeersveiligheid is gebaat bij het niet (meer) kunnen inhalen van overige weggebruikers;</text:p>
            <text:p text:style-name="common-al"/>
            <text:p text:style-name="common-al">dat met het ontwerp de oversteekbaarheid van de weg en de aangrenzende zijwegen verbetert;</text:p>
            <text:p text:style-name="common-al"/>
            <text:p text:style-name="common-al">dat doorgaande voetgangers in het nieuwe ontwerp worden gefaciliteerd bij het oversteken van de kruisingen met de Eikenlaan, Vincent van Goghlaan en Frans Halslaan;</text:p>
            <text:p text:style-name="common-al"/>
            <text:p text:style-name="common-al">dat voetgangers zodoende baat hebben bij een verbeterde rechtspostie / voorrangspositie;</text:p>
            <text:p text:style-name="common-al"/>
            <text:p text:style-name="common-al">dat uitritconstructies bijdragen aan een lagere rijsnelheid op de kruising/, waarmee de verkeersveiligheid is gebaat;</text:p>
            <text:p text:style-name="common-al"/>
            <text:p text:style-name="common-al">dat de intensiteiten van het verkeer voldoende laag zijn om uitritconstructies op de zijwegen toe te passen;</text:p>
            <text:p text:style-name="common-al"/>
            <text:p text:style-name="common-al">dat enkele zijwegen aan noordzijde reeds zijn ingericht met behulp van uitritconstructies;</text:p>
            <text:p text:style-name="common-al"/>
            <text:p text:style-name="common-al">dat overeenkomstig artikel 24 van het BABW, overleg met de chef van het politieteam Waalwijk heeft plaatsgevonden, waarbij deze heeft aangegeven met de maatregelen te kunnen instemmen.</text:p>
            <text:p text:style-name="common-al"/>
            <text:p text:style-name="tussenkopcur">BESLUIT</text:p>
            <text:p text:style-name="common-al">een inhaalverbod voor alle motorvoertuigen op de hoofdrijbaan in te voeren op de Groenewoudlaan tussen de Akkerlaan en de burgemeester Smeelelaan. Daarnaast besluit om een verplicht fietspad aan te leggen op / langs de Groenewoudlaan tussen Akkerlaan en burgemeester Smeelelaan. En tot slot besluit om op de kruisingen met de Eikenlaan, Vincent van Goghlaan en Frans Halslaan uitritconstructies aan te brengen. </text:p>
            <text:p text:style-name="common-al"/>
            <text:p text:style-name="common-al">Het besluit wordt uitgevoerd door het realiseren van een dubbele doorgetrokken streep op de hoofdrijbaan. Deze streep wordt onderbroken op locaties waar sprake is van uitwisseling van verkeer uit bijvoorbeeld de zijstraten. Tevens wordt een aparte rijbaan aangelegd voor fietsers. Fietsers worden verplicht hiervan gebruik te maken door middel van het plaatsen van verkeersborden G11. Tot slot worden een drietal uitritconstructies aangebracht op de kruisingen met de Eikenlaan, Vincent van Goghlaan en Frans Halslaan. </text:p>
            <text:p text:style-name="common-al"/>
            <text:p text:style-name="common-al">Het ontwerp van de Groenewoudlaan heeft ter inzage gelegen in maart / april 2023 en is vastgesteld op 16 mei 2023. Het kan ingezien worden op <text:a xlink:href="http://www.waalwijk.nl/groenewoudlaan" xlink:type="simple">www.waalwijk.nl/groenewoudlaan</text:a></text:p>
            <text:p text:style-name="common-al"/>
            <text:p text:style-name="last-al"/>
            <text:p text:style-name="tekst_bottom"/>
          </text:section>
        </text:section>
        <text:section text:name="regeling-sluiting_id1-3-2-3" text:style-name="regeling-sluiting">
          <text:section text:name="ondertekening_id1-3-2-3-1">
            <text:p><text:span text:style-name="functie">Waalwijk, 17 april 2025.</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De in dit besluit genoemde bord staat vermeld in bijlage I van het Reglement Verkeersregels en Verkeerstekens 1990.</text: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42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aalwijk - Realisatie diverse verkeersmaatregelen nav reconstructie - Groenewoud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L 345 2025</meta:user-defined>
    <meta:user-defined meta:name="OVERHEIDop.verkeersbordcode">G11</meta:user-defined>
    <dc:language>nl</dc:language>
    <meta:user-defined meta:name="OVERHEIDop.locatietype/OVERHEIDop.gebiedsmarkering">Lijn</meta:user-defined>
    <meta:user-defined meta:name="DC.title">Gemeente Waalwijk – VKB 345 2025 Diverse verkeersmaatregelen als gevolg van reconstructie Groenewoudlaan</meta:user-defined>
    <meta:user-defined meta:name="DCTERMS.W3CDTF/DCTERMS.available">2025-04-23</meta:user-defined>
    <meta:user-defined meta:name="OVERHEIDop.externeBijlage">Advies van Politie|exb-2025-14865</meta:user-defined>
    <meta:user-defined meta:name="DCTERMS.W3CDTF/OVERHEIDop.jaargang">2025</meta:user-defined>
    <meta:user-defined meta:name="OVERHEIDop.publicationIssue">174251</meta:user-defined>
    <meta:user-defined meta:name="OVERHEIDop.GmbID/DC.identifier">gmb-2025-174251</meta:user-defined>
    <meta:user-defined meta:name="OVERHEIDop.versieInformatie"/>
  </office:meta>
</office:document-meta>
</file>