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levensloopbestendig woning , nabij Elsteren, 5855AS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levensloopbestendig woning  aan nabij Elsteren, 5855AS Well L</text:p>
            <text:p text:style-name="common-al"/>
            <text:p text:style-name="common-al">De gemeente Bergen (L) heeft op 16 april 2025 een aanvraag voor een omgevingsvergunning ontvangen. De vergunning is aangevraagd voor realiseren van een levensloopbestendig woning  aan nabij Elsteren, 5855AS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36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42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2</meta:user-defined>
    <meta:user-defined meta:name="DCTERMS.abstract">Betreft: Aanvraag op locatie nabij Elsteren, 5855AS Well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realiseren van een levensloopbestendig woning , nabij Elsteren, 5855AS Well 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46</meta:user-defined>
    <meta:user-defined meta:name="OVERHEIDop.GmbID/DC.identifier">gmb-2025-174246</meta:user-defined>
    <meta:user-defined meta:name="OVERHEIDop.versieInformatie"/>
  </office:meta>
</office:document-meta>
</file>