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Schoolstraat 7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keersbesluit:</text:span>
          </text:p>
            <text:p text:style-name="common-al">Het nemen van een verkeersbesluit tot het intrekken van een verkeersbesluit voor een algemene gehandicaptenparkeerplaats bij het pand Schoolstraat 7 te Eede.</text:p>
            <text:p text:style-name="last-al">Datum verzending besluit: 16-04-2025 (CLZ-000081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42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CLZ-00008120</meta:user-defined>
    <dc:language>nl</dc:language>
    <meta:user-defined meta:name="OVERHEIDop.locatietype/OVERHEIDop.gebiedsmarkering">Vlak</meta:user-defined>
    <meta:user-defined meta:name="DC.title">Verkeersbesluit Schoolstraat 7 E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44</meta:user-defined>
    <meta:user-defined meta:name="OVERHEIDop.GmbID/DC.identifier">gmb-2025-174244</meta:user-defined>
    <meta:user-defined meta:name="OVERHEIDop.versieInformatie"/>
  </office:meta>
</office:document-meta>
</file>