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gebruiken van de werfkelder als hotelkamer , Oudegracht 344, 3511PN Utrecht, GU-Z2025-00036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344, 3511PN Utrecht</text:p>
            <text:p text:style-name="common-al">GU-Z2025-0003618</text:p>
            <text:p text:style-name="common-al">Toelichting: het gebruiken van de werfkelder als hotelkamer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424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24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24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GU-Z2025-0003618</meta:user-defined>
    <meta:user-defined meta:name="DCTERMS.abstract">Toelichting: het gebruiken van de werfkelder als hotelkamer </meta:user-defined>
    <dc:language>nl</dc:language>
    <meta:user-defined meta:name="DC.title">Verleende Omgevingsvergunning, het gebruiken van de werfkelder als hotelkamer , Oudegracht 344, 3511PN Utrecht, GU-Z2025-0003618</meta:user-defined>
    <meta:user-defined meta:name="OVERHEIDop.datumEindeReactietermijn">2025-06-02</meta:user-defined>
    <meta:user-defined meta:name="OVERHEIDop.terinzageleggingBG">https://jeleefomgeving.nl/inzien/002220647/9cc1f88d-b8bc-4342-8e59-c5c6989096e2</meta:user-defined>
    <meta:user-defined meta:name="OVERHEIDop.locatietype/OVERHEIDop.gebiedsmarkering">GeometrieRef</meta:user-defined>
    <meta:user-defined meta:name="DCTERMS.W3CDTF/DCTERMS.available">2025-04-23</meta:user-defined>
    <meta:user-defined meta:name="DCTERMS.W3CDTF/OVERHEIDop.jaargang">2025</meta:user-defined>
    <meta:user-defined meta:name="OVERHEIDop.externeBijlage">Afwijkvergunning|exb-2025-14864</meta:user-defined>
    <meta:user-defined meta:name="OVERHEIDop.publicationIssue">174243</meta:user-defined>
    <meta:user-defined meta:name="OVERHEIDop.GmbID/DC.identifier">gmb-2025-174243</meta:user-defined>
    <meta:user-defined meta:name="OVERHEIDop.versieInformatie"/>
  </office:meta>
</office:document-meta>
</file>