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
      <text:list-level-style-bullet style:num-suffix="" text:bullet-char="​" text:level="1">
        <style:list-level-properties text:min-label-width="10mm"/>
      </text:list-level-style-bullet>
    </text:list-style>
    <text:list-style style:name="id1-3-2-3-1-39-1">
      <text:list-level-style-bullet style:num-suffix="" text:bullet-char="​" text:level="1">
        <style:list-level-properties text:min-label-width="10mm"/>
      </text:list-level-style-bullet>
    </text:list-style>
    <style:style style:family="table-column" style:parent-style-name="colspec" style:name="id1-3-2-3-1-39-1-2-1-1">
      <style:table-column-properties/>
    </style:style>
    <style:style style:family="table-column" style:parent-style-name="colspec" style:name="id1-3-2-3-1-39-1-2-1-2">
      <style:table-column-properties/>
    </style:style>
    <text:list-style style:name="id1-3-2-3-1-49">
      <text:list-level-style-bullet style:num-suffix="" text:bullet-char="​" text:level="1">
        <style:list-level-properties text:min-label-width="10mm"/>
      </text:list-level-style-bullet>
    </text:list-style>
    <text:list-style style:name="id1-3-2-3-1-49-1">
      <text:list-level-style-bullet style:num-suffix="" text:bullet-char="​" text:level="1">
        <style:list-level-properties text:min-label-width="10mm"/>
      </text:list-level-style-bullet>
    </text:list-style>
    <style:style style:family="table-column" style:parent-style-name="colspec" style:name="id1-3-2-3-1-49-1-2-1-1">
      <style:table-column-properties/>
    </style:style>
    <style:style style:family="table-column" style:parent-style-name="colspec" style:name="id1-3-2-3-1-49-1-2-1-2">
      <style:table-column-properties/>
    </style:style>
    <style:style style:family="table-column" style:parent-style-name="colspec" style:name="id1-3-2-3-1-49-1-2-1-3">
      <style:table-column-properties/>
    </style:style>
    <text:list-style style:name="id1-3-2-3-1-63">
      <text:list-level-style-bullet style:num-suffix="" text:bullet-char="​" text:level="1">
        <style:list-level-properties text:min-label-width="10mm"/>
      </text:list-level-style-bullet>
    </text:list-style>
    <text:list-style style:name="id1-3-2-3-1-63-1">
      <text:list-level-style-bullet style:num-suffix="" text:bullet-char="​" text:level="1">
        <style:list-level-properties text:min-label-width="10mm"/>
      </text:list-level-style-bullet>
    </text:list-style>
    <style:style style:family="table-column" style:parent-style-name="colspec" style:name="id1-3-2-3-1-63-1-2-1-1">
      <style:table-column-properties/>
    </style:style>
    <style:style style:family="table-column" style:parent-style-name="colspec" style:name="id1-3-2-3-1-63-1-2-1-2">
      <style:table-column-properties/>
    </style:style>
  </office:automatic-styles>
  <office:body>
    <office:text>
      <text:p text:style-name="new_page_staatscourant"/>
      <text:p text:style-name="single-kop-titel">Grondprijzenbrief 2025 Gemeente Weststellingwerf</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Inleiding </text:span>
          </text:p>
            <text:p text:style-name="al"> Deze grondprijzenbrief is opgesteld met de actuele grondprijzen die onze gemeente hanteert. De vermelde grondprijzen gaan in per 1 januari 2025.</text:p>
            <text:p text:style-name="al"/>
            <text:p text:style-name="al">De grondprijzenbrief geeft uitvoering aan de Nota Grondbeleid, die op 23 mei 2017 is vastgesteld door de gemeenteraad. In de Nota Grondbeleid staat hoe de grondprijzen worden bepaald. </text:p>
            <text:p text:style-name="al"/>
            <text:p text:style-name="al">
            <text:span text:style-name="nadrukvet">Uitgangspunten </text:span>
          </text:p>
            <text:p text:style-name="al"> De uitgangspunten voor de grondprijzen zijn als volgt: </text:p>
            <text:p text:style-name="al">- Marktconforme grondprijzen. Er mag geen sprake zijn van ongeoorloofde staatssteun;</text:p>
            <text:p text:style-name="al">- De grondprijzen zijn kosten koper; </text:p>
            <text:p text:style-name="al">- Voor particuliere woningbouwkavels in de Lindwijk geldt dat de grondprijzen vrij op naam prijzen (v.o.n. prijzen) zijn, derhalve inclusief overdrachtsbelasting en/of btw en overige kosten (zoals kadaster- en notariskosten); </text:p>
            <text:p text:style-name="al">- De genoemde kavelgrootte betreft een circa oppervlakte; </text:p>
            <text:p text:style-name="al">- Tenzij anders vermeld zijn de grondprijzen gebaseerd op de verkoop van bouwrijpe grond, zoals omschreven in de algemene verkoopvoorwaarden onroerende zaken van de gemeente Weststellingwerf, en derhalve exclusief btw. </text:p>
            <text:p text:style-name="al"/>
            <text:p text:style-name="al">
            <text:span text:style-name="nadrukvet">Vaststelling grondprijzen</text:span>  </text:p>
            <text:p text:style-name="al">De grondprijzen worden jaarlijks vastgesteld met deze grondprijzenbrief.</text:p>
            <text:p text:style-name="al"/>
            <text:p text:style-name="al">
            <text:span text:style-name="nadrukvet">Opbouw</text:span>
          </text:p>
            <text:p text:style-name="al">De geldende grondprijzen worden per project beschreven en voor de volgende type gronden: </text:p>
            <text:list text:style-name="id1-3-2-3-1-19">
              <text:list-item text:style-override="id1-3-2-3-1-19-1">
                <text:number>1.</text:number>
                <text:p text:style-name="al">Woningbouwkavels; </text:p>
              </text:list-item>
              <text:list-item text:style-override="id1-3-2-3-1-19-2">
                <text:number>2.</text:number>
                <text:p text:style-name="al">Bedrijventerreinen; </text:p>
              </text:list-item>
              <text:list-item text:style-override="id1-3-2-3-1-19-3">
                <text:number>3.</text:number>
                <text:p text:style-name="al">Overige gronden;</text:p>
              </text:list-item>
              <text:list-item text:style-override="id1-3-2-3-1-19-4">
                <text:number>4.</text:number>
                <text:p text:style-name="al">Recht van opstal.</text:p>
                <text:p text:style-name="al"/>
              </text:list-item>
            </text:list>
            <text:p text:style-name="al">
            <text:span text:style-name="nadrukvet">Aansprakelijkheid</text:span>  </text:p>
            <text:p text:style-name="al">De gemeente heeft uiterste zorg besteed aan de inhoud van deze grondprijzenbrief. De gemeente aanvaardt geen enkele aansprakelijkheid voor type- en drukfouten.   </text:p>
            <text:p text:style-name="al"/>
            <text:p text:style-name="al">Voor nadere informatie over de grondprijzen kunt u contact opnemen met het team Vastgoed, Grondzaken en Facilities van de gemeente Weststellingwerf.  </text:p>
            <text:p text:style-name="al"/>
            <text:p text:style-name="al">
            <text:span text:style-name="nadrukvet"/>
          </text:p>
            <text:p text:style-name="al">
            <text:span text:style-name="nadrukvet">Overgangsrecht </text:span>
          </text:p>
            <text:p text:style-name="al"> Voor koopovereenkomsten die vóór 1 januari 2025 verzonden zijn geldt dat de in de koopovereenkomsten genoemde grondprijs niet wijzigt. Ook indien een partij vóór 1 januari 2025 zijn of haar belangstelling kenbaar heeft gemaakt door een inschrijving volgens het Beleid Uitgifte Bedrijfskavels in de Gemeente Weststellingwerf, wordt de vóór 1 januari 2025 geldende grondprijs gehanteerd bij het sluiten van de koopovereenkomst, mits de notariële overdracht van de grond vóór 1 juli 2025 plaatsvindt.  </text:p>
            <text:p text:style-name="al"/>
            <text:p text:style-name="al">
            <text:span text:style-name="nadrukvet"/>
          </text:p>
            <text:p text:style-name="al">
            <text:span text:style-name="nadrukvet">Uitzonderingen</text:span>
          </text:p>
            <text:p text:style-name="al">Bijzondere omstandigheden zoals, doch niet uitsluitend, economische ontwikkelingen of (locatie) specifieke situaties kunnen aanleiding zijn om van de in de grondprijzenbrief vermelde prijzen of voorwaarden af te wijken. Het college van Burgemeester en Wethouders kan besluiten om af te wijken van bepalingen of onderdelen in deze grondprijzenbrief. </text:p>
            <text:p text:style-name="al"/>
            <text:p text:style-name="al">
            <text:span text:style-name="nadrukvet">1. Woningbouwkavels </text:span>
          </text:p>
            <text:p text:style-name="al">De gemeente Weststellingwerf heeft op haar website actuele informatie over de beschikbare woningbouwkavels<text:a xlink:href="http://www.weststellingwerf.nl/bouwkavels" xlink:type="simple"/> (<text:a xlink:href="https://www.weststellingwerf.nl/bouwkavels" xlink:type="simple">www.weststellingwerf.nl/bouwkavels</text:a>). <text:a xlink:href="https://www.weststellingwerf.nl/bouwkavels" xlink:type="simple"/>Informatie over de kavels en bouwmogelijkheden specifiek in de Lindewijk in Wolvega is te vinden op de website <text:a xlink:href="http://www.lindewijk.nl" xlink:type="simple">www.lindewijk.nl</text:a>.</text:p>
            <text:p text:style-name="al"/>
            <text:p text:style-name="al">
            <text:span text:style-name="nadrukvet">Wolvega - Lindewijk </text:span>
          </text:p>
            <text:p text:style-name="al">In Lindewijk deelgebied 1 zijn alle projectmatige bouwgronden en vrijstaande kavels verkocht. In Lindewijk deelgebied 2 worden sinds maart 2022 bouwkavels aangeboden in verschillende marktsegmenten. Onderstaand een tabel met geldende vanaf-prijzen voor bouwgronden per segment. Voorafgaand aan een nieuwe kaveluitgifte wordt de grondprijs bepaald door middel van een taxatie of waardebepaling door een onafhankelijk adviseur.  </text:p>
            <text:p text:style-name="al"/>
            <text:list text:style-name="id1-3-2-3-1-39">
              <text:list-item text:style-override="id1-3-2-3-1-39-1">
                <text:number/>
                <text:p><draw:frame draw:style-name="lidiv"><draw:text-box ofo:max-width="15.3cm" ofo:min-height="1cm" ofo:min-width="5cm"><text:section text:name="table_id1-3-2-3-1-39-1-2" text:style-name="table"><text:p text:style-name="table_top"/>
                <table:table table:style-name="tgroup">
                  <table:table-column table:style-name="id1-3-2-3-1-39-1-2-1-1"/>
                  <table:table-column table:style-name="id1-3-2-3-1-39-1-2-1-2"/>
                  <table:table-header-rows>
                    <table:table-row table:style-name="row">
                      <table:table-cell table:style-name="thead_entry" table:number-rows-spanned="1" table:number-columns-spanned="1">
                        <text:p text:style-name="table_al">
                          <text:span text:style-name="nadrukvet">
                            <text:span text:style-name="nadrukcur">Segment </text:span>
                          </text:span>
                        </text:p>
                      </table:table-cell>
                      <table:table-cell table:style-name="thead_entry" table:number-rows-spanned="1" table:number-columns-spanned="1">
                        <text:p text:style-name="table_al">
                          <text:span text:style-name="nadrukvet">
                            <text:span text:style-name="nadrukcur">Prijs per m²</text:span>
                          </text:span>
                        </text:p>
                      </table:table-cell>
                    </table:table-row>
                  </table:table-header-rows>
                  
                    <table:table-row table:style-name="row">
                      <table:table-cell table:style-name="entry" table:number-rows-spanned="1" table:number-columns-spanned="1">
                        <text:p text:style-name="table_al">Goedkoop (starter), vanaf </text:p>
                      </table:table-cell>
                      <table:table-cell table:style-name="entry" table:number-rows-spanned="1" table:number-columns-spanned="1">
                        <text:p text:style-name="table_al">€ 195,00 </text:p>
                      </table:table-cell>
                    </table:table-row>
                    <table:table-row table:style-name="row">
                      <table:table-cell table:style-name="entry" table:number-rows-spanned="1" table:number-columns-spanned="1">
                        <text:p text:style-name="table_al">Middelduur rij, vanaf </text:p>
                      </table:table-cell>
                      <table:table-cell table:style-name="entry" table:number-rows-spanned="1" table:number-columns-spanned="1">
                        <text:p text:style-name="table_al">€ 211,00 </text:p>
                      </table:table-cell>
                    </table:table-row>
                    <table:table-row table:style-name="row">
                      <table:table-cell table:style-name="entry" table:number-rows-spanned="1" table:number-columns-spanned="1">
                        <text:p text:style-name="table_al">Appartementen, vanaf </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ext:p text:style-name="table_al">Twee-onder-een-kap, vanaf </text:p>
                      </table:table-cell>
                      <table:table-cell table:style-name="entry" table:number-rows-spanned="1" table:number-columns-spanned="1">
                        <text:p text:style-name="table_al">€ 227,00 </text:p>
                      </table:table-cell>
                    </table:table-row>
                    <table:table-row table:style-name="row">
                      <table:table-cell table:style-name="entry" table:number-rows-spanned="1" table:number-columns-spanned="1">
                        <text:p text:style-name="table_al">Vrijstaand, vanaf</text:p>
                      </table:table-cell>
                      <table:table-cell table:style-name="entry" table:number-rows-spanned="1" table:number-columns-spanned="1">
                        <text:p text:style-name="table_al">€ 250,00</text:p>
                      </table:table-cell>
                    </table:table-row>
                  
                </table:table>
              <text:p text:style-name="table_bottom"/></text:section></draw:text-box></draw:frame></text:p>
              </text:list-item>
            </text:list>
            <text:p text:style-name="al">
            <text:span text:style-name="nadrukvet">Sociale huurwoningen </text:span>
          </text:p>
            <text:p text:style-name="al">Voor sociale huurwoningen stelt de gemeente grond ter beschikking aan de woningcorporatie die deze woningen realiseert. De totale kavelprijs wordt bepaald aan de hand van het aantal te realiseren woningen. Per woning is de grondprijs € 17.762,50.</text:p>
            <text:p text:style-name="al"/>
            <text:p text:style-name="al">
            <text:span text:style-name="nadrukvet">Overig </text:span>
          </text:p>
            <text:p text:style-name="al">Mocht zich een situatie voordoen dat er een kavel beschikbaar komt die niet in bovengenoemde overzichten is vermeld, dan volgt er een taxatie of waardebepaling door een onafhankelijk adviseur, waarbij in beginsel uitgegaan wordt van de marktwaarde in vrij economisch verkeer. </text:p>
            <text:p text:style-name="al"/>
            <text:p text:style-name="al">
            <text:span text:style-name="nadrukvet">2. Bedrijventerreinen </text:span>
          </text:p>
            <text:p text:style-name="al">Informatie over beschikbare kavels op de bedrijventerreinen is te vinden op <text:a xlink:href="https://www.bedrijventerreinwolvega.nl/" xlink:type="simple">www.bedrijventerreinwolvega.nl</text:a>. Voor de bedrijventerreinen worden vaste grondprijzen per locatie en categorie gehanteerd, waarbij onderscheid wordt gemaakt in ligging en zichtbaarheid. </text:p>
            <text:p text:style-name="al"/>
            <text:list text:style-name="id1-3-2-3-1-49">
              <text:list-item text:style-override="id1-3-2-3-1-49-1">
                <text:number/>
                <text:p><draw:frame draw:style-name="lidiv"><draw:text-box ofo:max-width="15.3cm" ofo:min-height="1cm" ofo:min-width="5cm"><text:section text:name="table_id1-3-2-3-1-49-1-2" text:style-name="table"><text:p text:style-name="table_top"/>
                <table:table table:style-name="tgroup">
                  <table:table-column table:style-name="id1-3-2-3-1-49-1-2-1-1"/>
                  <table:table-column table:style-name="id1-3-2-3-1-49-1-2-1-2"/>
                  <table:table-column table:style-name="id1-3-2-3-1-49-1-2-1-3"/>
                  
                    <table:table-row table:style-name="row">
                      <table:table-cell table:style-name="entry" table:number-rows-spanned="1" table:number-columns-spanned="1">
                        <text:p text:style-name="table_al">
                          <text:span text:style-name="nadrukvet">
                            <text:span text:style-name="nadrukcur">Bedrijventerrein </text:span>
                          </text:span>
                        </text:p>
                      </table:table-cell>
                      <table:table-cell table:style-name="entry" table:number-rows-spanned="1" table:number-columns-spanned="1">
                        <text:p text:style-name="table_al">
                          <text:span text:style-name="nadrukcur">
                            <text:span text:style-name="nadrukvet">Categorie </text:span>
                          </text:span>
                        </text:p>
                      </table:table-cell>
                      <table:table-cell table:style-name="entry" table:number-rows-spanned="1" table:number-columns-spanned="1">
                        <text:p text:style-name="table_al">
                          <text:span text:style-name="nadrukvet">
                            <text:span text:style-name="nadrukcur">Prijs per m² </text:span>
                          </text:span>
                        </text:p>
                      </table:table-cell>
                    </table:table-row>
                    <table:table-row table:style-name="row">
                      <table:table-cell table:style-name="entry" table:number-rows-spanned="1" table:number-columns-spanned="1">
                        <text:p text:style-name="table_al">Wolvega De Plantage </text:p>
                      </table:table-cell>
                      <table:table-cell table:style-name="entry" table:number-rows-spanned="1" table:number-columns-spanned="1">
                        <text:p text:style-name="table_al">Zichtlocatie </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Wolvega Uitbreiding Schipsloot </text:p>
                      </table:table-cell>
                      <table:table-cell table:style-name="entry" table:number-rows-spanned="1" table:number-columns-spanned="1">
                        <text:p text:style-name="table_al">Zichtlocatie </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able:table-cell table:style-name="entry" table:number-rows-spanned="1" table:number-columns-spanned="1">
                        <text:p text:style-name="table_al">Geen zichtlocatie </text:p>
                      </table:table-cell>
                      <table:table-cell table:style-name="entry" table:number-rows-spanned="1" table:number-columns-spanned="1">
                        <text:p text:style-name="table_al">€ 47,50 </text:p>
                      </table:table-cell>
                    </table:table-row>
                  
                </table:table>
              <text:p text:style-name="table_bottom"/></text:section></draw:text-box></draw:frame></text:p>
              </text:list-item>
            </text:list>
            <text:p text:style-name="al">
            <text:span text:style-name="nadrukvet">Wolvega Uitbreiding Schipsloot – Fase 2 </text:span>
          </text:p>
            <text:p text:style-name="al">De verkoopprijs voor fase 2 op bedrijventerrein Uitbreiding Schipsloot wordt voorafgaand aan de uitgifte bepaald door middel van een taxatie of waardebepaling door een onafhankelijk adviseur. </text:p>
            <text:p text:style-name="al"/>
            <text:p text:style-name="al">
            <text:span text:style-name="nadrukvet">De Plantage – Geen zichtlocatie </text:span>
          </text:p>
            <text:p text:style-name="al">De verkoopprijs geen zichtlocatie op bedrijventerrein De Plantage wordt voorafgaand aan de uitgifte bepaald door middel van een taxatie of waardebepaling door een onafhankelijk adviseur. </text:p>
            <text:p text:style-name="al"/>
            <text:p text:style-name="al">
            <text:span text:style-name="nadrukvet">3. Overige gronden</text:span>
          </text:p>
            <text:p text:style-name="al"/>
            <text:p text:style-name="al">
            <text:span text:style-name="nadrukvet">Snippergroen en restgronden </text:span>
          </text:p>
            <text:p text:style-name="al">De gemeente verkoopt (onder voorwaarden) snippergroen en restgronden als daartoe door inwoners een verzoek wordt gedaan en bij eventuele ontwikkelingen in de openbare ruimte. De voorwaarden waaronder deze gronden worden verkocht, staan in de Uitvoeringsnotitie Verkoop Snippergroen en Restgronden gemeente Weststellingwerf. </text:p>
            <text:p text:style-name="al"/>
            <text:p text:style-name="al">De prijzen voor gronden met regulier grondgebruik staan in onderstaande tabel weergegeven. Hierbij geldt dat iedere koper voor de eerste 50 m² € 30,00 per m² betaalt. Voor iedere extra vierkante meter tot een maximale oppervlakte van 150 m² geldt het tarief van € 55,00 per m². Vanaf 151 m² wordt de grond getaxeerd. Voor restgrond op het bedrijventerrein geldt een grondprijs van € 47,50 per m² bij een oppervlakte tot en met 150 m². </text:p>
            <text:p text:style-name="al"/>
            <text:list text:style-name="id1-3-2-3-1-63">
              <text:list-item text:style-override="id1-3-2-3-1-63-1">
                <text:number/>
                <text:p><draw:frame draw:style-name="lidiv"><draw:text-box ofo:max-width="15.3cm" ofo:min-height="1cm" ofo:min-width="5cm"><text:section text:name="table_id1-3-2-3-1-63-1-2" text:style-name="table"><text:p text:style-name="table_top"/>
                <table:table table:style-name="tgroup">
                  <table:table-column table:style-name="id1-3-2-3-1-63-1-2-1-1"/>
                  <table:table-column table:style-name="id1-3-2-3-1-63-1-2-1-2"/>
                  
                    <table:table-row table:style-name="row">
                      <table:table-cell table:style-name="entry" table:number-rows-spanned="1" table:number-columns-spanned="1">
                        <text:p text:style-name="table_al">
                          <text:span text:style-name="nadrukvet">
                            <text:span text:style-name="nadrukcur">Omschrijving </text:span>
                          </text:span>
                        </text:p>
                      </table:table-cell>
                      <table:table-cell table:style-name="entry" table:number-rows-spanned="1" table:number-columns-spanned="1">
                        <text:p text:style-name="table_al">
                          <text:span text:style-name="nadrukvet">
                            <text:span text:style-name="nadrukcur">Prijs per m² </text:span>
                          </text:span>
                        </text:p>
                      </table:table-cell>
                    </table:table-row>
                    <table:table-row table:style-name="row">
                      <table:table-cell table:style-name="entry" table:number-rows-spanned="1" table:number-columns-spanned="1">
                        <text:p text:style-name="table_al">Restgrond t/m 50 m²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Restgrond van 51 m² t/m 150 m² </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Restgrond op een bedrijventerrein met een oppervlakte t/m 150 m² </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1">
                        <text:p text:style-name="table_al">Restgrond met een oppervlakte &gt; 150 m² </text:p>
                      </table:table-cell>
                      <table:table-cell table:style-name="entry" table:number-rows-spanned="1" table:number-columns-spanned="1">
                        <text:p text:style-name="table_al">De grond wordt per situatie getaxeerd </text:p>
                      </table:table-cell>
                    </table:table-row>
                  
                </table:table>
              <text:p text:style-name="table_bottom"/></text:section></draw:text-box></draw:frame></text:p>
              </text:list-item>
            </text:list>
            <text:p text:style-name="al">
            <text:span text:style-name="nadrukvet">Gronden ten behoeve van nutsvoorzieningen </text:span>
          </text:p>
            <text:p text:style-name="al">De gemeente verkoopt gronden aan nutsbedrijven voor de bouw van een transformatorstation of soortgelijke bouwwerken. De prijs voor gronden t.b.v. nutsvoorzieningen of andere (commerciële) werken bedraagt € 150,- per m².</text:p>
            <text:p text:style-name="al"/>
            <text:p text:style-name="al"/>
            <text:p text:style-name="al"/>
            <text:p text:style-name="al">
            <text:span text:style-name="nadrukvet">Verhuur volkstuinen </text:span>
          </text:p>
            <text:p text:style-name="al">De gemeente verhuurt op een aantal locaties volkstuinen. De huurprijs bedraagt € 0,05 per m² per jaar. Deze huurprijs wordt voor alle volkstuinverenigingen gehanteerd. </text:p>
            <text:p text:style-name="al"/>
            <text:p text:style-name="al">
            <text:span text:style-name="nadrukvet">Verpachting van gronden </text:span>
          </text:p>
            <text:p text:style-name="al">De verpachting van agrarische gronden wordt jaarlijks vastgelegd in een pachtovereenkomst met een vaste prijs per hectare. De maximale pachtprijs per hectare wordt jaarlijks door de Rijksdienst voor Ondernemend Nederland bepaald. Voor onze pachtprijs wordt daarbij aangesloten. Bij beperkingen van de percelen zal de pachtprijs worden bijgesteld. De overeenkomst wordt ingeschreven bij de Grondkamer. Deze kosten komen voor rekening van de pachter. Agrarische gronden worden alleen voor bedrijfsmatig gebruik aan agrariërs in pacht uitgegeven.</text:p>
            <text:p text:style-name="al"/>
            <text:p text:style-name="al">
            <text:span text:style-name="nadrukvet">Fiscaal </text:span>
          </text:p>
            <text:p text:style-name="al">De bij “3. Overige gronden” genoemde grondprijzen zijn gebaseerd op de staat waarin deze gronden zich bevinden bij de ter beschikking stelling respectievelijk levering ervan. In deze genoemde grondprijzen zit geen overdrachtsbelasting en geen btw begrepen. Eventueel verschuldigde overdrachtsbelasting en eventueel verschuldigde btw zijn voor rekening en risico koper.</text:p>
            <text:p text:style-name="al"/>
            <text:p text:style-name="al">
            <text:span text:style-name="nadrukvet">4. Recht van opstal</text:span>
          </text:p>
            <text:p text:style-name="al">Het recht van opstal is een (zakelijk) recht om in, op of boven een onroerende zaak van een ander, gebouwen, werken of beplantingen in eigendom te hebben of te verkrijgen. De gemeente (opstalgever) vestigt in verschillende gevallen een recht van opstal op gronden die in haar bezit zijn. Alle kosten die nodig zijn voor de vestiging van het recht van opstal, zijn voor rekening van de opstalhouder. De retributie of huursom wordt per categorie bepaald en jaarlijks volgens de CPI-index geïndexeerd. </text:p>
            <text:p text:style-name="al"/>
            <text:p text:style-name="al">
            <text:span text:style-name="nadrukcur">Zendmast en/of antenne-installatie ten behoeve van mobiele communicatie</text:span>
          </text:p>
            <text:p text:style-name="al">Voor voorzieningen ten behoeve van mobiele telecommunicatie en dataverkeer worden zendmasten gebouwd en/of worden antennes opgehangen op diverse bouwwerken, waaronder antennemasten, hoogspanningsmasten en gemeentelijke gebouwen. Daarbij worden kabels en leidingen aangelegd naar een apparatuur kast. Indien deze antennes met kabels en leidingen met bijbehorende apparatuur kast zich op, in of boven gemeentegrond bevinden, wordt hiervoor een recht van opstal gevestigd en worden er afspraken met betrekking tot de retributie gemaakt. Voor het bepalen van de retributie wordt een taxatie uitgevoerd. </text:p>
            <text:p text:style-name="al"/>
            <text:p text:style-name="al">
            <text:span text:style-name="nadrukcur">Overige doeleinden (commerciële en niet-commerciële)</text:span>
          </text:p>
            <text:p text:style-name="al">Voor overige objecten waarvoor een recht van opstal wordt gevestigd geldt dat er nadere afspraken met betrekking tot de retributie gemaakt worden. Onder overige doeleinden wordt bijvoorbeeld een aanvraag voor laadpalen verstaan. De jaarlijkse retributie voor het opstalrecht voor dergelijke objecten bedraagt 6% van de grondprijs van ‘gronden ten behoeve van nutsvoorzieningen’. </text:p>
            <text:p text:style-name="al"/>
            <text:p text:style-name="al">
            <text:span text:style-name="nadrukcur">Kabels en leidingen</text:span>
          </text:p>
            <text:p text:style-name="al">Voor het aanleggen van kabels en leidingen door particulieren en bedrijven wordt een opstalrecht gevestigd. De jaarlijkse retributie voor het opstalrecht bedraagt 6% van de grondwaarde. Voor het bepalen van de grondwaarde wordt aangesloten bij de hiervoor genoemde prijzen onder 1. Woningbouwkavels, 2. Bedrijventerreinen en 3. Overige gronden. </text:p>
            <text:p text:style-name="al"/>
            <text:p text:style-name="al">
            <text:span text:style-name="nadrukcur">Opstalrechten voor gebouwen of bouwwerken </text:span>
          </text:p>
            <text:p text:style-name="al">Indien er voor gebouwen of bouwwerken een opstalrecht of een huurafhankelijk opstalrecht wordt gevestigd, wordt een jaarlijkse retributie of huursom in rekening gebracht van 6% van de grondwaarde. Voor het bepalen van de grondwaarde wordt aangesloten bij de hiervoor genoemde prijzen onder 1. Woningbouwkavels, 2. Bedrijventerreinen en 3. Overige gronden. </text:p>
            <text:p text:style-name="al"/>
          </text:section>
          <text:section text:name="ondertekening_id1-3-2-3-2">
            <text:p><text:span text:style-name="functie">Documentnummer: 00986893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2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eferentienummer">0098689321</meta:user-defined>
    <meta:user-defined meta:name="DCTERMS.abstract">Grondprijzenbrief 2025 Gemeente Weststellingwerf.</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rondprijzenbrief 2025 Gemeente Weststellingwerf</meta:user-defined>
    <meta:user-defined meta:name="DCTERMS.W3CDTF/DCTERMS.available">2025-04-22</meta:user-defined>
    <meta:user-defined meta:name="DCTERMS.W3CDTF/OVERHEIDop.jaargang">2025</meta:user-defined>
    <meta:user-defined meta:name="OVERHEIDop.publicationIssue">174239</meta:user-defined>
    <meta:user-defined meta:name="OVERHEIDop.GmbID/DC.identifier">gmb-2025-174239</meta:user-defined>
    <meta:user-defined meta:name="OVERHEIDop.versieInformatie"/>
  </office:meta>
</office:document-meta>
</file>