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traat 12, 5864DC Meerlo, aanvraag Gedeeltelijk intrekken Omgevingsvergunning (14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Intrekking Omgevingsvergunning is aangevraagd:</text:p>
            <text:p text:style-name="common-al">
            <text:span text:style-name="nadrukvet">Beschrijving</text:span>
          </text:p>
            <text:p text:style-name="common-al">Het gedeeltelijk intrekken van omgevingsvergunning milieu betreft de volgende activiteit(en):</text:p>
            <text:p text:style-name="common-al">Bedrijfsmatige veehouderijactiviteiten (varkens en schapen)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423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3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3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40</meta:user-defined>
    <meta:user-defined meta:name="DCTERMS.abstract">Betreft: Aanvraag op locatie Holstraat 12, 5864DC Meerlo</meta:user-defined>
    <dc:language>nl</dc:language>
    <meta:user-defined meta:name="OVERHEIDop.locatietype/OVERHEIDop.gebiedsmarkering">Punt</meta:user-defined>
    <meta:user-defined meta:name="DC.title">Holstraat 12, 5864DC Meerlo, aanvraag Gedeeltelijk intrekken Omgevingsvergunning (14 april 2025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238</meta:user-defined>
    <meta:user-defined meta:name="OVERHEIDop.GmbID/DC.identifier">gmb-2025-174238</meta:user-defined>
    <meta:user-defined meta:name="OVERHEIDop.versieInformatie"/>
  </office:meta>
</office:document-meta>
</file>