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31 augustus 2025 in Heuke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Heukel Gemeukel in Heukelom, is afgesloten voor alle verkeer behalve voetgangers: </text:p>
            <text:p text:style-name="common-al">•<text:span text:style-name="nadrukvet"> Hoog Heukelom</text:span> bij huisnummer 1, 1a en 3 </text:p>
            <text:p text:style-name="last-al">Op zondag 31 augustus 2025 van 12.00 uur tot 23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423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ijdelijke verkeersmaatregel op 31 augustus 2025 in Heukelo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237</meta:user-defined>
    <meta:user-defined meta:name="OVERHEIDop.GmbID/DC.identifier">gmb-2025-174237</meta:user-defined>
    <meta:user-defined meta:name="OVERHEIDop.versieInformatie"/>
  </office:meta>
</office:document-meta>
</file>