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CHOONVELDSINGEL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choonveldsingel 19 Vught, plaatsen container van 23 april 2025 t/m 14 mei 2025, Z25-291019</text:p>
            <text:p text:style-name="tussenkopcur">De ontheffing is verzonden op 16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CHOONVELDSINGEL 19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33</meta:user-defined>
    <meta:user-defined meta:name="OVERHEIDop.GmbID/DC.identifier">gmb-2025-174233</meta:user-defined>
    <meta:user-defined meta:name="OVERHEIDop.versieInformatie"/>
  </office:meta>
</office:document-meta>
</file>