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Feestweek Emmer-Compascuum van 26 tot en met 31 mei 2025 aan Westerdiep WZ 122 (bij Manege Stijgbeugel) te Emmer-Compascuum</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EMMER-COMPASCUUM</text:span>
          </text:p>
            <text:p text:style-name="common-al">10 april 2025, <text:span text:style-name="nadrukvet">Westerdiep WZ 122 (bij Manege Stijgbeugel),</text:span> Feestweek Emmer-Compascuum van 26 tot en met 31 mei 2025 (83805-2025)</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74230</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230</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230</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83805-2025</meta:user-defined>
    <dc:language>nl</dc:language>
    <meta:user-defined meta:name="OVERHEIDop.locatietype/OVERHEIDop.gebiedsmarkering">Adres</meta:user-defined>
    <meta:user-defined meta:name="DC.title">Toestemming voor Feestweek Emmer-Compascuum van 26 tot en met 31 mei 2025 aan Westerdiep WZ 122 (bij Manege Stijgbeugel) te Emmer-Compascuum</meta:user-defined>
    <meta:user-defined meta:name="DCTERMS.W3CDTF/DCTERMS.available">2025-04-22</meta:user-defined>
    <meta:user-defined meta:name="DCTERMS.W3CDTF/OVERHEIDop.jaargang">2025</meta:user-defined>
    <meta:user-defined meta:name="OVERHEIDop.publicationIssue">174230</meta:user-defined>
    <meta:user-defined meta:name="OVERHEIDop.GmbID/DC.identifier">gmb-2025-174230</meta:user-defined>
    <meta:user-defined meta:name="OVERHEIDop.versieInformatie"/>
  </office:meta>
</office:document-meta>
</file>