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C 6290 - Aanvraag omgevingsvergunning voor herbestemmen en uitbreiden voormalig melkfabr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aanvraag hebben ontvangen voor een omgevingsvergunning op de locatie Willem Barentszstraat 19 te Goes.  De aanvraag is geregistreerd onder zaaknummer Z2025-00000982. De aanvraag betreft:</text:p>
            <text:p text:style-name="common-al">herbestemmen en uitbreiden voormalig melkfabri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2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82</meta:user-defined>
    <meta:user-defined meta:name="DCTERMS.abstract">Willem Barentszstraat 19 te Goes - Aanvraag omgevingsvergunning voor herbestemmen en uitbreiden voormalig melkfabriek </meta:user-defined>
    <dc:language>nl</dc:language>
    <meta:user-defined meta:name="OVERHEIDop.locatietype/OVERHEIDop.gebiedsmarkering">Vlak</meta:user-defined>
    <meta:user-defined meta:name="DC.title">GOE00 C 6290 - Aanvraag omgevingsvergunning voor herbestemmen en uitbreiden voormalig melkfabriek</meta:user-defined>
    <meta:user-defined meta:name="DCTERMS.W3CDTF/DCTERMS.available">2025-04-23</meta:user-defined>
    <meta:user-defined meta:name="DCTERMS.W3CDTF/OVERHEIDop.jaargang">2025</meta:user-defined>
    <meta:user-defined meta:name="OVERHEIDop.publicationIssue">174229</meta:user-defined>
    <meta:user-defined meta:name="OVERHEIDop.GmbID/DC.identifier">gmb-2025-174229</meta:user-defined>
    <meta:user-defined meta:name="OVERHEIDop.versieInformatie"/>
  </office:meta>
</office:document-meta>
</file>