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envaart Festival op 24 augustus 2025 van 11.00 uur tot 17.00 uur aan Oosterdiep WZ 1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10 april 2025, <text:span text:style-name="nadrukvet">Oosterdiep WZ 1,</text:span> Veenvaart Festival op 24 augustus 2025 van 11.00 uur tot 17.00 uur (65444-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2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5444-2025</meta:user-defined>
    <dc:language>nl</dc:language>
    <meta:user-defined meta:name="OVERHEIDop.locatietype/OVERHEIDop.gebiedsmarkering">Adres</meta:user-defined>
    <meta:user-defined meta:name="DC.title">Toestemming voor het Veenvaart Festival op 24 augustus 2025 van 11.00 uur tot 17.00 uur aan Oosterdiep WZ 1 te Emmer-Compascuum</meta:user-defined>
    <meta:user-defined meta:name="DCTERMS.W3CDTF/DCTERMS.available">2025-04-22</meta:user-defined>
    <meta:user-defined meta:name="DCTERMS.W3CDTF/OVERHEIDop.jaargang">2025</meta:user-defined>
    <meta:user-defined meta:name="OVERHEIDop.publicationIssue">174226</meta:user-defined>
    <meta:user-defined meta:name="OVERHEIDop.GmbID/DC.identifier">gmb-2025-174226</meta:user-defined>
    <meta:user-defined meta:name="OVERHEIDop.versieInformatie"/>
  </office:meta>
</office:document-meta>
</file>