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rpenvoetbal op 29 juni 2025 van 14.00 uur tot 20.00 uur aan Rietlandenstraat 7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april 2025, <text:span text:style-name="nadrukvet">Rietlandenstraat 74,</text:span> Dorpenvoetbal op 29 juni 2025 van 14.00 uur tot 20.00 uur (9931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2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313-2025</meta:user-defined>
    <dc:language>nl</dc:language>
    <meta:user-defined meta:name="OVERHEIDop.locatietype/OVERHEIDop.gebiedsmarkering">Adres</meta:user-defined>
    <meta:user-defined meta:name="DC.title">Toestemming voor Dorpenvoetbal op 29 juni 2025 van 14.00 uur tot 20.00 uur aan Rietlandenstraat 74 te Emmen</meta:user-defined>
    <meta:user-defined meta:name="DCTERMS.W3CDTF/DCTERMS.available">2025-04-22</meta:user-defined>
    <meta:user-defined meta:name="DCTERMS.W3CDTF/OVERHEIDop.jaargang">2025</meta:user-defined>
    <meta:user-defined meta:name="OVERHEIDop.publicationIssue">174221</meta:user-defined>
    <meta:user-defined meta:name="OVERHEIDop.GmbID/DC.identifier">gmb-2025-174221</meta:user-defined>
    <meta:user-defined meta:name="OVERHEIDop.versieInformatie"/>
  </office:meta>
</office:document-meta>
</file>