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wijziging in de indeling van brandcompartimenten op de locatie Dorpsplein 10, 14, 16 en 20 te Groesbeek zaaknummer AB24.02220</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vergunning verleend. De gemeente geeft hiermee toestemming voor de wijziging in de indeling van brandcompartimenten op de locatie Dorpsplein 10, 14, 16 en 20 te Groesbee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4 febr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rg en Dal</text:p>
            <text:p text:style-name="common-al">Postbus 20</text:p>
            <text:p text:style-name="common-al">6560 AA Berg en Dal</text:p>
            <text:p text:style-name="common-al"/>
            <text:p text:style-name="common-al">Zet op de envelop duidelijk het woord ‘Bezwaarschrift’. </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rg en Dal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7422</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2</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422</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de wijziging in de indeling van brandcompartimenten op de locatie Dorpsplein 10, 14, 16 en 20 te Groesbeek zaaknummer AB24.02220</meta:user-defined>
    <meta:user-defined meta:name="DCTERMS.W3CDTF/DCTERMS.available">2025-01-16</meta:user-defined>
    <meta:user-defined meta:name="DCTERMS.W3CDTF/OVERHEIDop.jaargang">2025</meta:user-defined>
    <meta:user-defined meta:name="OVERHEIDop.publicationIssue">17422</meta:user-defined>
    <meta:user-defined meta:name="OVERHEIDop.GmbID/DC.identifier">gmb-2025-17422</meta:user-defined>
    <meta:user-defined meta:name="OVERHEIDop.versieInformatie"/>
  </office:meta>
</office:document-meta>
</file>