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Cheer up! Productions voor het houden van ‘De kinderkaravaan van Circus Snor’ op 16 juli 2025 in een tent in het weiland van de Gerrithoeve aan de Kollenburgsebaa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Cheer up! Productions</text:span> voor het houden van ‘De kinderkaravaan van Circus Snor’ op woensdag 16 juli 2025 van 11.00 uur tot 17.00 uur in een tent in het weiland van de Gerrithoeve aan de Kollenburgsebaan in Oisterwijk. Verzonden aan aanvrager op 22-04-2025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421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1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1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Cheer up! Productions voor het houden van ‘De kinderkaravaan van Circus Snor’ op 16 juli 2025 in een tent in het weiland van de Gerrithoeve aan de Kollenburgsebaan in Oisterwijk</meta:user-defined>
    <meta:user-defined meta:name="DCTERMS.W3CDTF/DCTERMS.available">2025-04-23</meta:user-defined>
    <meta:user-defined meta:name="DCTERMS.W3CDTF/OVERHEIDop.jaargang">2025</meta:user-defined>
    <meta:user-defined meta:name="OVERHEIDop.publicationIssue">174217</meta:user-defined>
    <meta:user-defined meta:name="OVERHEIDop.GmbID/DC.identifier">gmb-2025-174217</meta:user-defined>
    <meta:user-defined meta:name="OVERHEIDop.versieInformatie"/>
  </office:meta>
</office:document-meta>
</file>