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omgevingsvergunningvrij voor het kappen van een boom in de tuin, van Naeltwijckstraat 183, 2274 NZ Voorburg - kenmerk 2149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het kappen van een boom in de achtertuin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04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2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9726</meta:user-defined>
    <dc:language>nl</dc:language>
    <meta:user-defined meta:name="OVERHEIDop.locatietype/OVERHEIDop.gebiedsmarkering">Punt</meta:user-defined>
    <meta:user-defined meta:name="DC.title">Omgevingsvergunning omgevingsvergunningvrij voor het kappen van een boom in de tuin, van Naeltwijckstraat 183, 2274 NZ Voorburg - kenmerk 214972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16</meta:user-defined>
    <meta:user-defined meta:name="OVERHEIDop.GmbID/DC.identifier">gmb-2025-174216</meta:user-defined>
    <meta:user-defined meta:name="OVERHEIDop.versieInformatie"/>
  </office:meta>
</office:document-meta>
</file>