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Heukelom Totaal voor het houden van het ‘Heukeloms Weekend’ op 30 en 31 augustus 2025 op een terrein gelegen aan Hoog Heukelom ter hoogte van huisnummer 3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Heukelom Totaal</text:span> </text:span>voor het houden van het ‘Heukeloms Weekend’ op 30 augustus 2025 van 12.00 tot 01.00 uur en 31 augustus 2025 van 13.00 uur tot 22.00 uur op een terrein gelegen aan Hoog Heukelom ter hoogte van huisnummer 3 in Heukelom. Verzonden aan aanvrager op 16-04-2025</text:p>
                <text:p text:style-name="al"/>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2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Heukelom Totaal voor het houden van het ‘Heukeloms Weekend’ op 30 en 31 augustus 2025 op een terrein gelegen aan Hoog Heukelom ter hoogte van huisnummer 3 in Heukelom</meta:user-defined>
    <meta:user-defined meta:name="DCTERMS.W3CDTF/DCTERMS.available">2025-04-23</meta:user-defined>
    <meta:user-defined meta:name="DCTERMS.W3CDTF/OVERHEIDop.jaargang">2025</meta:user-defined>
    <meta:user-defined meta:name="OVERHEIDop.publicationIssue">174215</meta:user-defined>
    <meta:user-defined meta:name="OVERHEIDop.GmbID/DC.identifier">gmb-2025-174215</meta:user-defined>
    <meta:user-defined meta:name="OVERHEIDop.versieInformatie"/>
  </office:meta>
</office:document-meta>
</file>