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STRAAT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olenstraat 22 Vught, plaatsen container van 22 april 2025 tot en met 25 april 2025, Z25-290992.</text:p>
            <text:p text:style-name="tussenkopcur">De ontheffing is verzonden 15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STRAAT 22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14</meta:user-defined>
    <meta:user-defined meta:name="OVERHEIDop.GmbID/DC.identifier">gmb-2025-174214</meta:user-defined>
    <meta:user-defined meta:name="OVERHEIDop.versieInformatie"/>
  </office:meta>
</office:document-meta>
</file>