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ociaal Kultureel Werk voor het houden van ‘KinderVakantieWeek Haaren’ van 11 augustus 2025 tot en met 15 augustus 2025 op de terreinen en in de kantine van voetbalvereniging Nemelaer gelegen aan het Sportlaantje 1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ociaal Kultureel Werk</text:span> voor het houden van ‘KinderVakantieWeek Haaren’ van 11 augustus 2025 tot en met 15 augustus 2025 op de terreinen en in de kantine van voetbalvereniging Nemelaer gelegen aan het Sportlaantje 1a in Haaren. Verzonden aan aanvrager op 16-04-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2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ociaal Kultureel Werk voor het houden van ‘KinderVakantieWeek Haaren’ van 11 augustus 2025 tot en met 15 augustus 2025 op de terreinen en in de kantine van voetbalvereniging Nemelaer gelegen aan het Sportlaantje 1a in Haaren</meta:user-defined>
    <meta:user-defined meta:name="DCTERMS.W3CDTF/DCTERMS.available">2025-04-23</meta:user-defined>
    <meta:user-defined meta:name="DCTERMS.W3CDTF/OVERHEIDop.jaargang">2025</meta:user-defined>
    <meta:user-defined meta:name="OVERHEIDop.publicationIssue">174213</meta:user-defined>
    <meta:user-defined meta:name="OVERHEIDop.GmbID/DC.identifier">gmb-2025-174213</meta:user-defined>
    <meta:user-defined meta:name="OVERHEIDop.versieInformatie"/>
  </office:meta>
</office:document-meta>
</file>