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aarens Jeugdcircus Il Grigio voor het houden van circusvoorstellingen van Jeugdcircus Il Grigio van 12 juli 2025 tot en met 27 juli 2025 aan de Bossebaan 5a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Haarens Jeugdcircus Il Grigio </text:span>voor het houden van circusvoorstellingen van Jeugdcircus Il Grigio van 12 juli 2025 tot en met 27 juli 2025 in de rijhal van het manegegebouw gelegen aan de Bossebaan 5a in Haaren. Verzonden aan aanvrager op 16-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2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aarens Jeugdcircus Il Grigio voor het houden van circusvoorstellingen van Jeugdcircus Il Grigio van 12 juli 2025 tot en met 27 juli 2025 aan de Bossebaan 5a Haaren</meta:user-defined>
    <meta:user-defined meta:name="DCTERMS.W3CDTF/DCTERMS.available">2025-04-23</meta:user-defined>
    <meta:user-defined meta:name="DCTERMS.W3CDTF/OVERHEIDop.jaargang">2025</meta:user-defined>
    <meta:user-defined meta:name="OVERHEIDop.publicationIssue">174212</meta:user-defined>
    <meta:user-defined meta:name="OVERHEIDop.GmbID/DC.identifier">gmb-2025-174212</meta:user-defined>
    <meta:user-defined meta:name="OVERHEIDop.versieInformatie"/>
  </office:meta>
</office:document-meta>
</file>