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BDL02K01547] Budel K 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4-2025 een aanvraag omgevingsvergunning ontvangen.</text:p>
            <text:p text:style-name="common-al">Het betreft een aanvraag met omschrijving bouwen van 4 seniorenwoningen Meemortel ong. / Populier ong. Budel (Kadastraal BDL K 1547, 1548, 1549, 1550).</text:p>
            <text:p text:style-name="common-al">De zaak is geregistreerd onder nummer 28818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42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8188</meta:user-defined>
    <meta:user-defined meta:name="DCTERMS.abstract">bouwen van 4 seniorenwoningen Meemortel ong. / Populier ong. Budel (Kadastraal BDL K 1547, 1548, 1549, 1550) DSO 202504160139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[BDL02K01547] Budel K 154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10</meta:user-defined>
    <meta:user-defined meta:name="OVERHEIDop.GmbID/DC.identifier">gmb-2025-174210</meta:user-defined>
    <meta:user-defined meta:name="OVERHEIDop.versieInformatie"/>
  </office:meta>
</office:document-meta>
</file>