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polderplas klaar voor zwemseiz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fgelopen weken vond het jaarlijks groot onderhoud aan de Westpolderplas plaats. Zo is de bodem van het zwemgedeelte afgeschraapt en het strand is onder profiel gebracht. Dit onderhoud gebeurt om de kwaliteit van het zwemwater in de plas goed te houden. In het zwemseizoen (van april – september) wordt het zwemwater in de Westpolderplas 2-wekelijks gecontroleerd door het Waterschap Brabantse Delta in opdracht van de Provincie Noord-Brabant. Het strand wordt dagelijks schoon gemaakt. Voor meer informatie kijk op <text:a xlink:href="http://www.zwemwater.nl/" xlink:type="simple">www.zwemwater.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2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stpolderplas klaar voor zwemseizoen!</meta:user-defined>
    <meta:user-defined meta:name="DCTERMS.W3CDTF/DCTERMS.available">2025-04-23</meta:user-defined>
    <meta:user-defined meta:name="DCTERMS.W3CDTF/OVERHEIDop.jaargang">2025</meta:user-defined>
    <meta:user-defined meta:name="OVERHEIDop.publicationIssue">174205</meta:user-defined>
    <meta:user-defined meta:name="OVERHEIDop.GmbID/DC.identifier">gmb-2025-174205</meta:user-defined>
    <meta:user-defined meta:name="OVERHEIDop.versieInformatie"/>
  </office:meta>
</office:document-meta>
</file>