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GRASVELD AKKERSTRAAT, SPOORLAAN, GLORIEUXLAAN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Grasveld Akkerstraat, Spoorlaan, Glorieuxlaan Vught, verlenging van de vergunning voor een depot en directiekeet t.b.v. herinrichting tot 31 december 2026, Z25-090945.</text:p>
            <text:p text:style-name="tussenkopcur">De ontheffing is verzonden 15 april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420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0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0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GEBRUIK OPENBARE WEG – GRASVELD AKKERSTRAAT, SPOORLAAN, GLORIEUXLAAN VUGH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202</meta:user-defined>
    <meta:user-defined meta:name="OVERHEIDop.GmbID/DC.identifier">gmb-2025-174202</meta:user-defined>
    <meta:user-defined meta:name="OVERHEIDop.versieInformatie"/>
  </office:meta>
</office:document-meta>
</file>