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maatregelen Koningsmarkt Etten-Leu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26 april wordt de Koningsmarkt gehouden van 08.00 uur tot 17.00 uur en vindt plaats op de Markt, Marktplein, Raadhuisplein, Hof van den Houte, Markthof, Burchtplein en de Oude Bredaseweg. Voor dit evenement zijn de volgende tijdelijke verkeersmaatregelen getroffen: </text:p>
            <text:p text:style-name="al"/>
            <text:p text:style-name="al">
            <text:span text:style-name="nadrukvet">2</text:span>
            <text:span text:style-name="nadrukvet">6</text:span>
            <text:span text:style-name="nadrukvet"> april van </text:span>
            <text:span text:style-name="nadrukvet">05</text:span>
            <text:span text:style-name="nadrukvet">.00 uur tot 20.00 uur:</text:span>
          </text:p>
            <text:p text:style-name="al">De volgende weg is afgesloten voor alle verkeer. Alleen voetgangers, deelnemers, wagens van de organisatie en hulpverleners mogen daarvan dan wel gebruik maken:</text:p>
            <text:p text:style-name="al">Oude Bredaseweg, gedeelte Markt – Anna van Berchemlaan;</text:p>
            <text:p text:style-name="al">Markt, gedeelte Papenstraat – Raadhuisplein/Markthof;</text:p>
            <text:p text:style-name="al">Stationsstraat, gedeelte Markt – Oderkerkpad;</text:p>
            <text:p text:style-name="al">Dreef, gedeelte Markt – Dreef 3;</text:p>
            <text:p text:style-name="al">Raadhuisplein;</text:p>
            <text:p text:style-name="al">Plein aan de Markt;</text:p>
            <text:p text:style-name="al">Markthof;</text:p>
            <text:p text:style-name="al">Ridderstraat.</text:p>
            <text:p text:style-name="al">Het is verboden om te parkeren en stil te staan op:</text:p>
            <text:p text:style-name="al">Oude Bredaseweg, gedeelte Markt – Anna van Berchemlaan;</text:p>
            <text:p text:style-name="al">Markt, gedeelte Stationstraat – Raadhuisplein/Markthof;</text:p>
            <text:p text:style-name="al">Het opheffen van éénrichtingsverkeer in de Stationsstraat en Ridderstraat;</text:p>
            <text:p text:style-name="al">De paaltjes ter hoogte  van de Van Kuijckflat, Torenpad/de Ridderstraat en het Raadhuisplein worden verwijderd.</text:p>
            <text:p text:style-name="al"/>
            <text:p text:style-name="al">
            <text:span text:style-name="nadrukvet">Leur Kleurt Oranje</text:span>
          </text:p>
            <text:p text:style-name="al">Op 26 april vindt het evenement Leur Kleurt Oranje plaats. Voor dit evenement zijn tijdelijke verkeersmaatregelen getroffen:</text:p>
            <text:p text:style-name="al"/>
            <text:p text:style-name="al">
            <text:span text:style-name="nadrukvet">a</text:span>
            <text:span text:style-name="nadrukvet">pril van 08.00 tot 21.00 uur:</text:span>
          </text:p>
            <text:p text:style-name="al">De volgende weggedeelten zijn afgesloten voor alle verkeer:</text:p>
            <text:p text:style-name="al">Leurse Dijk, gedeelte Muldersweg – Landjuweel;</text:p>
            <text:p text:style-name="al">Fietspad in Schoenmakerspark, gedeelte Leurse Dijk – Muldersweg.</text:p>
            <text:p text:style-name="al">Alleen voetgangers en hulpverleners mogen daarvan wel gebruik maken.</text:p>
            <text:p text:style-name="al"/>
            <text:p text:style-name="al">
            <text:span text:style-name="nadrukvet">Festival Free Your Mind</text:span>
          </text:p>
            <text:p text:style-name="al">Op Breda airport vindt het evenement Free Your Mind plaats op 26 april. De bezoekers van het festival komen aan op het NS Station Etten-Leur. Vanuit het station worden ze in bussen vervoerd naar het festivalterrein. Er wordt gebruikt gemaakt van de reguliere bushaltes.</text:p>
            <text:p text:style-name="al"/>
            <text:p text:style-name="al">De verkeersmaatregelen zijn met borden aangegev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74201</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201</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201</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Verkeersmaatregelen Koningsmarkt Etten-Leur</meta:user-defined>
    <meta:user-defined meta:name="DCTERMS.W3CDTF/DCTERMS.available">2025-04-23</meta:user-defined>
    <meta:user-defined meta:name="DCTERMS.W3CDTF/OVERHEIDop.jaargang">2025</meta:user-defined>
    <meta:user-defined meta:name="OVERHEIDop.publicationIssue">174201</meta:user-defined>
    <meta:user-defined meta:name="OVERHEIDop.GmbID/DC.identifier">gmb-2025-174201</meta:user-defined>
    <meta:user-defined meta:name="OVERHEIDop.versieInformatie"/>
  </office:meta>
</office:document-meta>
</file>