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particulier op de locatie Lankforst 4007 te Nijmegen zaaknummer MA25.00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particulier op de locatie Lankforst 4007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420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20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20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particulier op de locatie Lankforst 4007 te Nijmegen zaaknummer MA25.00026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420</meta:user-defined>
    <meta:user-defined meta:name="OVERHEIDop.GmbID/DC.identifier">gmb-2025-17420</meta:user-defined>
    <meta:user-defined meta:name="OVERHEIDop.versieInformatie"/>
  </office:meta>
</office:document-meta>
</file>